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4 - 2023: gemeente Drimmelen, tijdelijke verkeersmaatregel, afsluiten van en parkeerverbod Schotenstraat, Terheij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Drimmelen maken bekend dat zij toestemming hebben gegeven tot het afsluiten van, en het instellen van een parkeerverbod op 4 parkeerplekken aan de Schotenstraat in Terheijden (ter hoogte van huisnummers 12-14-16) van 28 augustus, 06.00 uur tot en met 30 augustus 2023, 18.00 uur, of zoveel korter of langer dan nodig is wegens werkzaamhe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369760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760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760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0/xml/MC-DRP-Voorlichting-Web-ZM.xml</meta:user-defined>
    <meta:user-defined meta:name="OVERHEID.Gemeente/DC.creator">Drimmelen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DC.title">Week 34 - 2023: gemeente Drimmelen, tijdelijke verkeersmaatregel, afsluiten van en parkeerverbod Schotenstraat, Terheijden</meta:user-defined>
    <meta:user-defined meta:name="DCTERMS.W3CDTF/DCTERMS.available">2023-08-25</meta:user-defined>
    <meta:user-defined meta:name="DCTERMS.W3CDTF/OVERHEIDop.jaargang">2023</meta:user-defined>
    <meta:user-defined meta:name="OVERHEIDop.publicationIssue">369760</meta:user-defined>
    <meta:user-defined meta:name="OVERHEIDop.GmbID/DC.identifier">gmb-2023-369760</meta:user-defined>
    <meta:user-defined meta:name="OVERHEIDop.versieInformatie"/>
  </office:meta>
</office:document-meta>
</file>