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grondwerkzaamheden - Kerkstraat (WML00 F 3294) Wamel (10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975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75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de grondwerkzaamheden - Kerkstraat (WML00 F 3294) Wamel (10-08-2023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9757</meta:user-defined>
    <meta:user-defined meta:name="OVERHEIDop.GmbID/DC.identifier">gmb-2023-369757</meta:user-defined>
    <meta:user-defined meta:name="OVERHEIDop.versieInformatie"/>
  </office:meta>
</office:document-meta>
</file>