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8-2023 hebben wij een reguliere omgevingsvergunning verleend voor het plaatsen van een mestopslag en het kappen van een boom op het adres Holtdijk 6a in Markelo. Deze vergunning staat ingeschreven onder zaaknummer 00002569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975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5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5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56926</meta:user-defined>
    <meta:user-defined meta:name="DCTERMS.abstract">het plaatsen van een mestopslag en het kappen van een boom</meta:user-defined>
    <dc:language>nl</dc:language>
    <meta:user-defined meta:name="OVERHEIDop.locatietype/OVERHEIDop.gebiedsmarkering">Punt</meta:user-defined>
    <meta:user-defined meta:name="DC.title">Op 23-08-2023 hebben wij een reguliere omgevingsvergunning verleend voor het plaatsen van een mestopslag en het kappen van een boom op het adres Holtdijk 6a in Markelo. Deze vergunning staat ingeschreven onder zaaknummer 0000256926.</meta:user-defined>
    <meta:user-defined meta:name="DCTERMS.W3CDTF/DCTERMS.available">2023-08-25</meta:user-defined>
    <meta:user-defined meta:name="DCTERMS.W3CDTF/OVERHEIDop.jaargang">2023</meta:user-defined>
    <meta:user-defined meta:name="OVERHEIDop.publicationIssue">369756</meta:user-defined>
    <meta:user-defined meta:name="OVERHEIDop.GmbID/DC.identifier">gmb-2023-369756</meta:user-defined>
    <meta:user-defined meta:name="OVERHEIDop.versieInformatie"/>
  </office:meta>
</office:document-meta>
</file>