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dam - Papesteeg 11, 6621 KW Dreumel (15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7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dam - Papesteeg 11, 6621 KW Dreumel (15-08-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51</meta:user-defined>
    <meta:user-defined meta:name="OVERHEIDop.GmbID/DC.identifier">gmb-2023-369751</meta:user-defined>
    <meta:user-defined meta:name="OVERHEIDop.versieInformatie"/>
  </office:meta>
</office:document-meta>
</file>