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DA01 C 4575, GDA01 C 4207, Agnietenstraa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23 een aanvraag om een omgevingsvergunning ontvangen. Het gaat over het inzichtelijk maken van de kabels en leidingen op de locatie GDA01 C 4575, GDA01 C 4207, Agnietenstraat. De aanvraag is geregistreerd onder kenmerk 2023-00011729.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974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4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4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72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DA01 C 4575, GDA01 C 4207, Agnietenstraat</meta:user-defined>
    <meta:user-defined meta:name="DCTERMS.W3CDTF/DCTERMS.available">2023-08-25</meta:user-defined>
    <meta:user-defined meta:name="DCTERMS.W3CDTF/OVERHEIDop.jaargang">2023</meta:user-defined>
    <meta:user-defined meta:name="OVERHEIDop.publicationIssue">369749</meta:user-defined>
    <meta:user-defined meta:name="OVERHEIDop.GmbID/DC.identifier">gmb-2023-369749</meta:user-defined>
    <meta:user-defined meta:name="OVERHEIDop.versieInformatie"/>
  </office:meta>
</office:document-meta>
</file>