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oordijk 4 6029RT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67391</text:span>.</text:p>
            <text:p text:style-name="common-al">De zaak betreft locatie Schoordijk 4 6029RT Sterksel en heeft de omschrijving "Het (ver)bouwen van een bouwwerk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6-08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974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4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4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7391</meta:user-defined>
    <meta:user-defined meta:name="DCTERMS.abstract">Het (ver)bouwen van een bouwwerk Schoordijk 4 te Sterksel</meta:user-defined>
    <dc:language>nl</dc:language>
    <meta:user-defined meta:name="OVERHEIDop.locatietype/OVERHEIDop.gebiedsmarkering">Punt</meta:user-defined>
    <meta:user-defined meta:name="DC.title">Besluit aanvraag omgevingsvergunning Schoordijk 4 6029RT Sterkse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48</meta:user-defined>
    <meta:user-defined meta:name="OVERHEIDop.GmbID/DC.identifier">gmb-2023-369748</meta:user-defined>
    <meta:user-defined meta:name="OVERHEIDop.versieInformatie"/>
  </office:meta>
</office:document-meta>
</file>