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ndecoeterstraat 4-1 1071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decoeterstraat 4-1 1071LR Amsterdam</text:p>
            <text:p text:style-name="common-al">Omschrijving: voor het vernieuwen/herstellen van de kozijnen en balkconstructies van de erkers en het balkon aan de achterzijde van het gebouw Hondecoeterstraat 4 en 8.</text:p>
            <text:p text:style-name="common-al">Verzonden naar aanvrager op: 22-08-2023</text:p>
            <text:p text:style-name="common-al">Zaaknummer: Z2023-Z005141</text:p>
            <text:p text:style-name="common-al">OLO nummer: 79694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3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3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3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141</meta:user-defined>
    <meta:user-defined meta:name="DCTERMS.abstract">het vernieuwen/herstellen van de kozijnen en balkconstructies van de erkers en het balkon aan de achterzijde van het gebouw Hondecoeterstraat 4 en 8</meta:user-defined>
    <dc:language>nl</dc:language>
    <meta:user-defined meta:name="OVERHEIDop.locatietype/OVERHEIDop.gebiedsmarkering">Punt</meta:user-defined>
    <meta:user-defined meta:name="DC.title">Verlenging beslistermijn omgevingsvergunning Hondecoeterstraat 4-1 1071LR Amsterdam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39</meta:user-defined>
    <meta:user-defined meta:name="OVERHEIDop.GmbID/DC.identifier">gmb-2023-369739</meta:user-defined>
    <meta:user-defined meta:name="OVERHEIDop.versieInformatie"/>
  </office:meta>
</office:document-meta>
</file>