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Hoolkot 5 5688J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3-08-2023 een melding afgehandeld. De gemeente geeft hiermee aan dat voor het in gebruik hebben van een propaantank aan Hoolkot 5 5688JA Oirschot geen vergunningplicht geldt. Het kenmerk van de gemeente voor deze zaak is 08234574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973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45744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Hoolkot 5 5688JA Oirscho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35</meta:user-defined>
    <meta:user-defined meta:name="OVERHEIDop.GmbID/DC.identifier">gmb-2023-369735</meta:user-defined>
    <meta:user-defined meta:name="OVERHEIDop.versieInformatie"/>
  </office:meta>
</office:document-meta>
</file>