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het metselwerk en het aanbrengen van een stuclaag op de voor- en zijgevel aan Oosterstraat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staureren van het metselwerk en het aanbrengen van een stuclaag op de voor- en zijgevel </text:p>
            <text:p text:style-name="common-al">Met de adressering : Oosterstraat 1, 3134 NM </text:p>
            <text:p text:style-name="common-al">Kenmerk : OVXINR-9109</text:p>
            <text:p text:style-name="common-al">Type aanvraag : vergunningaanvraag regulier behandelen</text:p>
            <text:p text:style-name="common-al">Datum ontvangst : 12 juli 2023</text:p>
            <text:p text:style-name="common-al">Datum beschikking : 22 augustus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97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09</meta:user-defined>
    <dc:language>nl</dc:language>
    <meta:user-defined meta:name="OVERHEIDop.locatietype/OVERHEIDop.gebiedsmarkering">Adres</meta:user-defined>
    <meta:user-defined meta:name="DC.title">Toestemming voor het restaureren van het metselwerk en het aanbrengen van een stuclaag op de voor- en zijgevel aan Oosterstraat 1 te Vlaardingen</meta:user-defined>
    <meta:user-defined meta:name="DCTERMS.W3CDTF/DCTERMS.available">2023-08-29</meta:user-defined>
    <meta:user-defined meta:name="DCTERMS.W3CDTF/OVERHEIDop.jaargang">2023</meta:user-defined>
    <meta:user-defined meta:name="OVERHEIDop.publicationIssue">369732</meta:user-defined>
    <meta:user-defined meta:name="OVERHEIDop.GmbID/DC.identifier">gmb-2023-369732</meta:user-defined>
    <meta:user-defined meta:name="OVERHEIDop.versieInformatie"/>
  </office:meta>
</office:document-meta>
</file>