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containerunit op de locatie Volkerakweg 0 te Dordrecht zaaknummer Z-23-42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-Holland Zuid heeft een aanvraag voor een omgevingsvergunning ontvangen. De vergunning is aangevraagd voor het plaatsen van een containerunit op de locatie 
Volkerakweg te Dor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3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973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3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3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containerunit op de locatie Volkerakweg 0 te Dordrecht zaaknummer Z-23-42819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30</meta:user-defined>
    <meta:user-defined meta:name="OVERHEIDop.GmbID/DC.identifier">gmb-2023-369730</meta:user-defined>
    <meta:user-defined meta:name="OVERHEIDop.versieInformatie"/>
  </office:meta>
</office:document-meta>
</file>