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4 levensloop bestendige woningen - Spitsestraat (APT00 O 757) Appeltern (09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972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2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bouw van 4 levensloop bestendige woningen - Spitsestraat (APT00 O 757) Appeltern (09-08-202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728</meta:user-defined>
    <meta:user-defined meta:name="OVERHEIDop.GmbID/DC.identifier">gmb-2023-369728</meta:user-defined>
    <meta:user-defined meta:name="OVERHEIDop.versieInformatie"/>
  </office:meta>
</office:document-meta>
</file>