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straati6bdf0c84-699c-4655-a238-50baeabda3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Sportstraat 3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portstraat 39 (parkeervaknummers 119020484432 en 11901648442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66226415094339mm"><draw:image xlink:href="Pictures/sportstraati6bdf0c84-699c-4655-a238-50baeabda354.png" xlink:type="simple"/></draw:frame></text:p>
            </text:section></draw:text-box></draw:frame>
          </text:p>
            <text:p text:style-name="common-al">Amsterdam, 30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7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ortstraat 39 aanleg elektrische oplaadplaats - Sport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ortstraat 39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Sportstraat 39 aanleg elektrische oplaadplaats</meta:user-defined>
    <meta:user-defined meta:name="DCTERMS.W3CDTF/DCTERMS.available">2023-09-01</meta:user-defined>
    <meta:user-defined meta:name="DCTERMS.W3CDTF/OVERHEIDop.jaargang">2023</meta:user-defined>
    <meta:user-defined meta:name="OVERHEIDop.publicationIssue">369713</meta:user-defined>
    <meta:user-defined meta:name="OVERHEIDop.GmbID/DC.identifier">gmb-2023-369713</meta:user-defined>
    <meta:user-defined meta:name="OVERHEIDop.versieInformatie"/>
  </office:meta>
</office:document-meta>
</file>