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zwembad, Oude Baan 11, 4861 R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2-08-2023 een aanvraag omgevingsvergunning hebben ontvangen voor het aanleggen van een zwembad op het adres Oude Baan 11, 4861 RM Chaam (103996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970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0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0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963</meta:user-defined>
    <meta:user-defined meta:name="DCTERMS.abstract">het aanleggen van een  zwembad</meta:user-defined>
    <dc:language>nl</dc:language>
    <meta:user-defined meta:name="OVERHEIDop.locatietype/OVERHEIDop.gebiedsmarkering">Punt</meta:user-defined>
    <meta:user-defined meta:name="DC.title">Ingekomen aanvraag omgevingsvergunning, het aanleggen van een zwembad, Oude Baan 11, 4861 RM Chaa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06</meta:user-defined>
    <meta:user-defined meta:name="OVERHEIDop.GmbID/DC.identifier">gmb-2023-369706</meta:user-defined>
    <meta:user-defined meta:name="OVERHEIDop.versieInformatie"/>
  </office:meta>
</office:document-meta>
</file>