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aul Windhausenweg 1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35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Paul Windhausenweg 1 4818T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aul Windhausenweg 1 4818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7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3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Paul Windhausenweg 1 4818TA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00</meta:user-defined>
    <meta:user-defined meta:name="OVERHEIDop.GmbID/DC.identifier">gmb-2023-369700</meta:user-defined>
    <meta:user-defined meta:name="OVERHEIDop.versieInformatie"/>
  </office:meta>
</office:document-meta>
</file>