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07583 - Veluwstraat 16a en 16b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een twee-onder-een-kap woning met een vrijstaand bijgebouw en aanleggen van een uitrit</text:p>
            <text:p text:style-name="common-al">Locatie : Veluwstraat 16a en 16b Ewijk</text:p>
            <text:p text:style-name="common-al">Datum besluit : 23 augustus 2023</text:p>
            <text:p text:style-name="common-al">Datum verzending : 23 augustus 2023</text:p>
            <text:p text:style-name="common-al">Zaaknummer ODRN: W.Z23.10292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969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9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69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Veluwstraat 16a en 16b Ewijk</meta:user-defined>
    <dc:language>nl</dc:language>
    <meta:user-defined meta:name="OVERHEIDop.locatietype/OVERHEIDop.gebiedsmarkering">Adres</meta:user-defined>
    <meta:user-defined meta:name="DC.title">Gemeente Beuningen – verleende omgevingsvergunning - OLO 7707583 - Veluwstraat 16a en 16b Ewijk</meta:user-defined>
    <meta:user-defined meta:name="DCTERMS.W3CDTF/DCTERMS.available">2023-08-25</meta:user-defined>
    <meta:user-defined meta:name="DCTERMS.W3CDTF/OVERHEIDop.jaargang">2023</meta:user-defined>
    <meta:user-defined meta:name="OVERHEIDop.publicationIssue">369695</meta:user-defined>
    <meta:user-defined meta:name="OVERHEIDop.GmbID/DC.identifier">gmb-2023-369695</meta:user-defined>
    <meta:user-defined meta:name="OVERHEIDop.versieInformatie"/>
  </office:meta>
</office:document-meta>
</file>