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3: gemeente Drimmelen, tijdelijke verkeersmaatregel, afsluiten en instellen parkeerverbod Sint Jozefhof,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text:p>
            <text:p text:style-name="common-al">dat zij toestemming hebben gegeven: </text:p>
            <text:p text:style-name="common-al">1. tot het afsluiten van, en het instellen van een parkeerverbod aan de Sint Jozefhof in Made op 26 augustus 2023 van 12.00 uur tot 24.00 uur, of zoveel korter of langer dan nodig is wegens buurtfeest Sint Jozefhof; </text:p>
            <text:p text:style-name="last-al">2. doorgang voor eventuele hulpdiensten blijf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969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4 - 2023: gemeente Drimmelen, tijdelijke verkeersmaatregel, afsluiten en instellen parkeerverbod Sint Jozefhof, Made</meta:user-defined>
    <meta:user-defined meta:name="DCTERMS.W3CDTF/DCTERMS.available">2023-08-25</meta:user-defined>
    <meta:user-defined meta:name="DCTERMS.W3CDTF/OVERHEIDop.jaargang">2023</meta:user-defined>
    <meta:user-defined meta:name="OVERHEIDop.publicationIssue">369692</meta:user-defined>
    <meta:user-defined meta:name="OVERHEIDop.GmbID/DC.identifier">gmb-2023-369692</meta:user-defined>
    <meta:user-defined meta:name="OVERHEIDop.versieInformatie"/>
  </office:meta>
</office:document-meta>
</file>