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utsma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utsmastraat 150</text:p>
            <text:p text:style-name="common-al">Omschrijving: Vervangen van de condensor door gaskoeler en het plaatsen van reclame</text:p>
            <text:p text:style-name="common-al">Dossiernummer: 20220578</text:p>
            <text:p text:style-name="common-al">Datum verzending: 20-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6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78</meta:user-defined>
    <meta:user-defined meta:name="DCTERMS.abstract">Vervangen van de condensor door gaskoeler en het plaatsen van reclame</meta:user-defined>
    <dc:language>nl</dc:language>
    <meta:user-defined meta:name="OVERHEIDop.locatietype/OVERHEIDop.gebiedsmarkering">Punt</meta:user-defined>
    <meta:user-defined meta:name="DC.title">Verlengen beslistermijn: Doetinchem, Houtsmastraat 150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69</meta:user-defined>
    <meta:user-defined meta:name="OVERHEIDop.GmbID/DC.identifier">gmb-2023-36969</meta:user-defined>
    <meta:user-defined meta:name="OVERHEIDop.versieInformatie"/>
  </office:meta>
</office:document-meta>
</file>