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oor 25 augustus 2023 tussen 19.00 uur en 23.00 uur aan Markt (terras Het Kasteeltje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25 augustus 2023, tussen 19.00 uur en 23.00 uur op de Markt (terras Het Kasteeltje).</text:p>
            <text:p text:style-name="common-al">Verzenddatum 14 augustus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8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luid voor 25 augustus 2023 tussen 19.00 uur en 23.00 uur aan Markt (terras Het Kasteeltje) te Culembo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88</meta:user-defined>
    <meta:user-defined meta:name="OVERHEIDop.GmbID/DC.identifier">gmb-2023-369688</meta:user-defined>
    <meta:user-defined meta:name="OVERHEIDop.versieInformatie"/>
  </office:meta>
</office:document-meta>
</file>