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insdorppolderweg 3, 2807K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3 een aanvraag om een omgevingsvergunning ontvangen. Het gaat over het vervangen van bestaande kozijn ivm plaatsen aanrecht op de locatie Beinsdorppolderweg 3, 2807KS Gouda. De aanvraag is geregistreerd onder kenmerk 2023-000090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68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8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8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00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insdorppolderweg 3, 2807KS Gouda</meta:user-defined>
    <meta:user-defined meta:name="DCTERMS.W3CDTF/DCTERMS.available">2023-08-25</meta:user-defined>
    <meta:user-defined meta:name="DCTERMS.W3CDTF/OVERHEIDop.jaargang">2023</meta:user-defined>
    <meta:user-defined meta:name="OVERHEIDop.publicationIssue">369683</meta:user-defined>
    <meta:user-defined meta:name="OVERHEIDop.GmbID/DC.identifier">gmb-2023-369683</meta:user-defined>
    <meta:user-defined meta:name="OVERHEIDop.versieInformatie"/>
  </office:meta>
</office:document-meta>
</file>