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litsen van een woning in 1 appartement en 1 studio, Wilhelminastraat 20, 7941 H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plitsen van een woning in 1 appartement en 1 studio aan de Wilhelminastraat 20, 7941 H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8-2023. We nemen over de aanvraag waarschijnlijk voor 13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968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8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8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806198</meta:user-defined>
    <meta:user-defined meta:name="DCTERMS.abstract">het splitsen van een woning in 1 appartement en 1 studio</meta:user-defined>
    <dc:language>nl</dc:language>
    <meta:user-defined meta:name="OVERHEIDop.locatietype/OVERHEIDop.gebiedsmarkering">Punt</meta:user-defined>
    <meta:user-defined meta:name="DC.title">Aanvraag omgevingsvergunning regulier, het splitsen van een woning in 1 appartement en 1 studio, Wilhelminastraat 20, 7941 HV Mepp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82</meta:user-defined>
    <meta:user-defined meta:name="OVERHEIDop.GmbID/DC.identifier">gmb-2023-369682</meta:user-defined>
    <meta:user-defined meta:name="OVERHEIDop.versieInformatie"/>
  </office:meta>
</office:document-meta>
</file>