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de Maarsseveensevaart 28, Maarssen - De bestaande schuur wordt gesloopt en vervangen voor een nieuw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augustus 2023</text:p>
            <text:p text:style-name="common-al">Zaaknummer: Z2023-0000144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67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7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7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43</meta:user-defined>
    <meta:user-defined meta:name="DCTERMS.abstract">Betreft: Beschikking op aanvraag op locatie Oude Maarsseveensevaart 28, 3601CJ Maarssen</meta:user-defined>
    <dc:language>nl</dc:language>
    <meta:user-defined meta:name="OVERHEIDop.locatietype/OVERHEIDop.gebiedsmarkering">Punt</meta:user-defined>
    <meta:user-defined meta:name="DC.title">Gemeente Stichtse Vecht - Verleende Omgevingsvergunning Oude Maarsseveensevaart 28, Maarssen - De bestaande schuur wordt gesloopt en vervangen voor een nieuwe schuur.</meta:user-defined>
    <meta:user-defined meta:name="OVERHEIDop.datumEindeReactietermijn">2023-10-06</meta:user-defined>
    <meta:user-defined meta:name="OVERHEIDop.terinzageleggingBG">https://jeleefomgeving.nl/inzien/823214527/049c9f99-417f-11ee-815b-005056011332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74</meta:user-defined>
    <meta:user-defined meta:name="OVERHEIDop.GmbID/DC.identifier">gmb-2023-369674</meta:user-defined>
    <meta:user-defined meta:name="OVERHEIDop.versieInformatie"/>
  </office:meta>
</office:document-meta>
</file>