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nokverhoging en een dakkapel op de locatie Lelsstraat 25   Alblasserdam zaaknummer Z-23-4263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aanbouw, nokverhoging en een dakkapel op de locatie Lelsstraat2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967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7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nokverhoging en een dakkapel op de locatie Lelsstraat 25   Alblasserdam zaaknummer Z-23-426308</meta:user-defined>
    <meta:user-defined meta:name="DCTERMS.W3CDTF/DCTERMS.available">2023-08-25</meta:user-defined>
    <meta:user-defined meta:name="DCTERMS.W3CDTF/OVERHEIDop.jaargang">2023</meta:user-defined>
    <meta:user-defined meta:name="OVERHEIDop.publicationIssue">369673</meta:user-defined>
    <meta:user-defined meta:name="OVERHEIDop.GmbID/DC.identifier">gmb-2023-369673</meta:user-defined>
    <meta:user-defined meta:name="OVERHEIDop.versieInformatie"/>
  </office:meta>
</office:document-meta>
</file>