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voor 25 augustus 2023 tussen 20.00 uur en 23.00 uur aan Markt (terras café De Mart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voor 25 augustus 2023, tussen 20.00 uur en 23.00 uur op de Markt (terras café De Mart).</text:p>
            <text:p text:style-name="common-al">Verzenddatum 14 augustus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67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geluid voor 25 augustus 2023 tussen 20.00 uur en 23.00 uur aan Markt (terras café De Mart) te Culembor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71</meta:user-defined>
    <meta:user-defined meta:name="OVERHEIDop.GmbID/DC.identifier">gmb-2023-369671</meta:user-defined>
    <meta:user-defined meta:name="OVERHEIDop.versieInformatie"/>
  </office:meta>
</office:document-meta>
</file>