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één boom i.v.m. gevaarzetting, Moutberg 17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98</text:p>
            <text:p text:style-name="common-al">Ingekomen: 22 augustus 2023</text:p>
            <text:p text:style-name="common-al">Locatie: Moutberg 17 te SPRUNDEL</text:p>
            <text:p text:style-name="common-al">Projectomschrijving: het kappen van één boom i.v.m. gevaarzetting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966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één boom i.v.m. gevaarzetting, Moutberg 17 te SPRUND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668</meta:user-defined>
    <meta:user-defined meta:name="OVERHEIDop.GmbID/DC.identifier">gmb-2023-369668</meta:user-defined>
    <meta:user-defined meta:name="OVERHEIDop.versieInformatie"/>
  </office:meta>
</office:document-meta>
</file>