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- afrit aan Van Bleiswijkstraat 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op- afrit </text:p>
            <text:p text:style-name="common-al">Met de adressering : Van Bleiswijkstraat 57, 3135 AK </text:p>
            <text:p text:style-name="common-al">Kenmerk : OVXINR-9185</text:p>
            <text:p text:style-name="common-al">Type aanvraag : vergunningaanvraag regulier behandelen</text:p>
            <text:p text:style-name="common-al">Datum ontvangst : 16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6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185</meta:user-defined>
    <dc:language>nl</dc:language>
    <meta:user-defined meta:name="OVERHEIDop.locatietype/OVERHEIDop.gebiedsmarkering">Adres</meta:user-defined>
    <meta:user-defined meta:name="DC.title">Aanvraag vergunning voor het aanleggen van een op- afrit aan Van Bleiswijkstraat 57 te Vlaardi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69667</meta:user-defined>
    <meta:user-defined meta:name="OVERHEIDop.GmbID/DC.identifier">gmb-2023-369667</meta:user-defined>
    <meta:user-defined meta:name="OVERHEIDop.versieInformatie"/>
  </office:meta>
</office:document-meta>
</file>