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op de oprit aan Francijntje De Kadtlaan 3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carport op de oprit </text:p>
            <text:p text:style-name="common-al">Met de adressering : Francijntje De Kadtlaan 31, 3136 LR </text:p>
            <text:p text:style-name="common-al">Kenmerk : OVXINR-9186</text:p>
            <text:p text:style-name="common-al">Type aanvraag : vergunningaanvraag regulier behandelen</text:p>
            <text:p text:style-name="common-al">Datum ontvangst : 16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66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6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6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86</meta:user-defined>
    <dc:language>nl</dc:language>
    <meta:user-defined meta:name="OVERHEIDop.locatietype/OVERHEIDop.gebiedsmarkering">Adres</meta:user-defined>
    <meta:user-defined meta:name="DC.title">Aanvraag vergunning voor het plaatsen van een carport op de oprit aan Francijntje De Kadtlaan 31 te Vlaarding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69665</meta:user-defined>
    <meta:user-defined meta:name="OVERHEIDop.GmbID/DC.identifier">gmb-2023-369665</meta:user-defined>
    <meta:user-defined meta:name="OVERHEIDop.versieInformatie"/>
  </office:meta>
</office:document-meta>
</file>