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2 laagspanningskabels en 6 mantelbuizen middels een open ontgraving aan Kotterstraat 1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2 laagspanningskabels en 6 mantelbuizen middels open ontgraving </text:p>
            <text:p text:style-name="common-al">Met de adressering : Kotterstraat 1 A, 3133 KW </text:p>
            <text:p text:style-name="common-al">Kenmerk : OVXINR-9179</text:p>
            <text:p text:style-name="common-al">Type aanvraag : vergunningaanvraag regulier behandelen</text:p>
            <text:p text:style-name="common-al">Datum ontvangst : 15 augustus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966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6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6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179</meta:user-defined>
    <dc:language>nl</dc:language>
    <meta:user-defined meta:name="OVERHEIDop.locatietype/OVERHEIDop.gebiedsmarkering">Adres</meta:user-defined>
    <meta:user-defined meta:name="DC.title">Aanvraag vergunning voor het aanleggen van 2 laagspanningskabels en 6 mantelbuizen middels een open ontgraving aan Kotterstraat 1 A te Vlaarding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69662</meta:user-defined>
    <meta:user-defined meta:name="OVERHEIDop.GmbID/DC.identifier">gmb-2023-369662</meta:user-defined>
    <meta:user-defined meta:name="OVERHEIDop.versieInformatie"/>
  </office:meta>
</office:document-meta>
</file>