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publiek cameratoezicht Ter Apelervenen september 2023</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c van de Gemeentewet, artikel 2:77 van de Algemene Plaatselijke Verordening Westerwolde 2020 en artikel 3 en artikel 13 van de Politiewet 2012;</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geweest van een bovengemiddelde instroom en een stagnerende uitstroom van asielzoekers, waardoor het aantal asielzoekers dat maximaal op het terrein mag verblijven of per modaliteit is overschreden; </text:p>
              </text:list-item>
              <text:list-item text:style-override="id1-3-2-1-1-7-2">
                <text:number>•</text:number>
                <text:p text:style-name="al">De hoge instroom en de wisselende groepen personen van verschillende herkomst, onder asielzoekers hebben geleid tot irritaties en spanningen richting het COA en de IND en tussen asielzoekers onderling en al meerdere malen hebben geleid tot conflicten, confrontaties, fikse vechtpartijen met steekwapens en gewonden en aanhoudingen op het terrein zelf en op het terrein aan de Ter Apelervenen aan de voorzijde van het opvang- en aanmeldcentrum in Ter Apel; </text:p>
              </text:list-item>
              <text:list-item text:style-override="id1-3-2-1-1-7-3">
                <text:number>•</text:number>
                <text:p text:style-name="al">Door de te hoge instroom en de stagnerende uitstroom de openbare orde op het terrein aan de Ter Apelervenen aan de voorzijde van het opvang- en aanmeldcentrum in Ter Apel is verstoord;</text:p>
              </text:list-item>
              <text:list-item text:style-override="id1-3-2-1-1-7-4">
                <text:number>•</text:number>
                <text:p text:style-name="al">Gezien het actuele beeld over de opvang en de onzekere prognose, mede vanwege een mogelijke instroom van derdelanders, er ernstige zorgen zijn of het de Nederlandse Staat en het Centraal Orgaan opvang asielzoekers (COA) gaat lukken om voldoende plek te realiseren;</text:p>
              </text:list-item>
              <text:list-item text:style-override="id1-3-2-1-1-7-5">
                <text:number>•</text:number>
                <text:p text:style-name="al">De sfeer binnen en buiten het terrein en in het dorp grimmig en gespannen is, geregeld vinden er incidenten plaats binnen en buiten het terrein;</text:p>
              </text:list-item>
              <text:list-item text:style-override="id1-3-2-1-1-7-6">
                <text:number>•</text:number>
                <text:p text:style-name="al">Regelmatig inzet van de politie of medewerkers toezicht en handhaving van de gemeente nodig is dan wel ingrijpen door andere organisaties; </text:p>
              </text:list-item>
              <text:list-item text:style-override="id1-3-2-1-1-7-7">
                <text:number>•</text:number>
                <text:p text:style-name="al">Bij de staatssecretaris is aangedrongen op een betere spreiding van overlastgevers en dit structureel te doen;</text:p>
              </text:list-item>
              <text:list-item text:style-override="id1-3-2-1-1-7-8">
                <text:number>•</text:number>
                <text:p text:style-name="al">Op basis van de onzekere instroomprognose en de kans op een te hoge instroom er sprake is van vrees voor verstoring van de openbare orde op het terrein aan de Ter Apelervenen aan de voorzijde van het opvang- en aanmeldcentrum in Ter Apel die noopt tot ingrijpen; </text:p>
              </text:list-item>
              <text:list-item text:style-override="id1-3-2-1-1-7-9">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0">
                <text:number>•</text:number>
                <text:p text:style-name="al">Het aanwezige cameratoezicht nuttige en bruikbaar is voor de politie bij de handhaving van de openbare orde;</text:p>
              </text:list-item>
              <text:list-item text:style-override="id1-3-2-1-1-7-11">
                <text:number>•</text:number>
                <text:p text:style-name="al">Het cameratoezicht moet worden gezien in samenhang met andere maatregelen in het kader van de handhaving van de openbare orde;</text:p>
              </text:list-item>
              <text:list-item text:style-override="id1-3-2-1-1-7-12">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7-13">
                <text:number>•</text:number>
                <text:p text:style-name="al">Op basis van de Wet politiegegevens de korpschef van de politie de verwerkingsverantwoordelijke voor de verwerking van de camerabeelden is;</text:p>
              </text:list-item>
              <text:list-item text:style-override="id1-3-2-1-1-7-14">
                <text:number>•</text:number>
                <text:p text:style-name="al">De verwerking van de beelden moet voldoen aan de eisen van de Wet politiegegevens;</text:p>
              </text:list-item>
              <text:list-item text:style-override="id1-3-2-1-1-7-15">
                <text:number>•</text:number>
                <text:p text:style-name="al">De camerabeelden worden bekeken door daarvoor bevoegde personen;</text:p>
              </text:list-item>
              <text:list-item text:style-override="id1-3-2-1-1-7-16">
                <text:number>•</text:number>
                <text:p text:style-name="al">Het belang van handhaving van de openbare orde zwaarder weegt dan het individuele belang;</text:p>
              </text:list-item>
              <text:list-item text:style-override="id1-3-2-1-1-7-17">
                <text:number>•</text:number>
                <text:p text:style-name="al">De duur van deze aanwijzing en de omvang van het gebied proportioneel moet zijn in relatie tot het beoogde legitieme doel;</text:p>
              </text:list-item>
              <text:list-item text:style-override="id1-3-2-1-1-7-18">
                <text:number>•</text:number>
                <text:p text:style-name="al">Het cameratoezicht bijdraagt aan het verhogen van de veiligheid van gebruikers van het gebied en van medewerkers met een publieke functie die werkzaam zijn in het gebied;</text:p>
              </text:list-item>
              <text:list-item text:style-override="id1-3-2-1-1-7-19">
                <text:number>•</text:number>
                <text:p text:style-name="al">Dit besluit eerder kan worden ingetrokken als het cameratoezicht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 op 18 augustus 2023;</text:p>
            <text:p text:style-name="al"/>
            <text:list text:style-name="id1-3-2-1-1-11">
              <text:list-item text:style-override="id1-3-2-1-1-11-1">
                <text:number>•</text:number>
                <text:p text:style-name="al">Het besluit: verlenging van het publiek cameratoezicht Ter Apelervenen september 2023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publiek cameratoezicht het volgende gebied aan te wijzen:</text:p>
            <text:list text:style-name="id1-3-2-2-1-3">
              <text:list-item text:style-override="id1-3-2-2-1-3">
                <text:number>1:</text:number>
                <text:p text:style-name="al">de Ter Apelervenen in Ter Apel, specifiek voor het opvang- en aanmeldcentrum.</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op 1 september 2023 in werking en is geldig tot 1 oktober 2023.</text:p>
              </text:list-item>
              <text:list-item text:style-override="id1-3-2-2-3-3">
                <text:number>2:</text:number>
                <text:p text:style-name="al">Dit besluit wordt aangehaald als: verlenging van het publiek cameratoezicht Ter Apelervenen september 2023.</text:p>
              </text:list-item>
            </text:list>
          </text:section>
        </text:section>
        <text:section text:name="regeling-sluiting_id1-3-2-3" text:style-name="regeling-sluiting">
          <text:section text:name="ondertekening_id1-3-2-3-1">
            <text:p><text:span text:style-name="functie">Dagtekening: 18 augustus 2023</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p><text:span text:style-name="functie">burgemeester </text:span></text:p>
          </text:section>
        </text:section>
        <text:section text:name="nota-toelichting_id1-3-2-4" text:style-name="nota-toelichting">
          <text:p text:style-name="al"/>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publicatie van dit besluit, naar de burgemeester van de gemeente Westerwolde, Postbus 14, 9550 AA Sellingen.</text:p>
          <text:p text:style-name="al"/>
          <text:p text:style-name="al">Wanneer uw bezwaarschrift zo veel spoed heeft dat het besluit op bezwaar niet kan worden afgewacht dan kunt u de rechtbank vragen om een voorlopige </text:p>
          <text:p text:style-name="al">voorziening. U stuurt uw verzoekschrift naar de Rechtbank Noord Nederland, </text:p>
          <text:p text:style-name="al">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966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6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6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Westerwolde 2020]|[https://lokaleregelgeving.overheid.nl/CVDR652069/1</meta:user-defined>
    <meta:user-defined meta:name="DC.source">artikel 3 van de Politiewet 2012]|[1.0:c:BWBR0031788&amp;artikel=3&amp;g=2023-02-18</meta:user-defined>
    <meta:user-defined meta:name="DC.source">artikel 13 van de Politiewet 2012]|[1.0:c:BWBR0031788&amp;artikel=13&amp;g=2023-02-18</meta:user-defined>
    <meta:user-defined meta:name="OVERHEIDop.referentienummer">ZEF98E52E24</meta:user-defined>
    <meta:user-defined meta:name="DCTERMS.alternative">Verlenging van het publiek cameratoezicht Ter Apelervenen september 2023</meta:user-defined>
    <dc:language>nl</dc:language>
    <meta:user-defined meta:name="OVERHEIDop.locatietype/OVERHEIDop.gebiedsmarkering">Weg</meta:user-defined>
    <meta:user-defined meta:name="DC.title">Verlenging publiek cameratoezicht Ter Apelervenen september 2023</meta:user-defined>
    <meta:user-defined meta:name="DCTERMS.W3CDTF/DCTERMS.available">2023-08-25</meta:user-defined>
    <meta:user-defined meta:name="DCTERMS.W3CDTF/OVERHEIDop.jaargang">2023</meta:user-defined>
    <meta:user-defined meta:name="OVERHEIDop.publicationIssue">369661</meta:user-defined>
    <meta:user-defined meta:name="OVERHEIDop.betreftRegeling">CVDR700344_1</meta:user-defined>
    <meta:user-defined meta:name="OVERHEIDop.GmbID/DC.identifier">gmb-2023-369661</meta:user-defined>
    <meta:user-defined meta:name="xs:date/OVERHEIDop.startdatum">2023-09-01</meta:user-defined>
    <meta:user-defined meta:name="xs:date/OVERHEIDop.einddatum">2023-10-01</meta:user-defined>
    <meta:user-defined meta:name="OVERHEIDop.versieInformatie"/>
  </office:meta>
</office:document-meta>
</file>