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twee dakopbouwen, Jan David Zocherstraat 76 en 78 in IJssel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anuari 2023 heeft de gemeente een aanvraag ontvangen voor een omgevingsvergunning op het adres Jan David Zocherstraat 76 en 78 in IJsselstein. Het gaat om een omgevingsvergunning voor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De aanvraag omvat het realiseren van twee dakopbouwen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20 januari 2023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/23/22439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36966</text:span><text:line-break/><text:date style:data-style-name="dag" text:fixed="true" text:date-value="2023-01-27"/><text:line-break/><text:date style:data-style-name="jaar" text:fixed="true" text:date-value="2023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966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966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IJssel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realiseren van twee dakopbouwen, Jan David Zocherstraat 76 en 78 in IJsselstein</meta:user-defined>
    <meta:user-defined meta:name="DCTERMS.W3CDTF/DCTERMS.available">2023-01-27</meta:user-defined>
    <meta:user-defined meta:name="DCTERMS.W3CDTF/OVERHEIDop.jaargang">2023</meta:user-defined>
    <meta:user-defined meta:name="OVERHEIDop.publicationIssue">36966</meta:user-defined>
    <meta:user-defined meta:name="OVERHEIDop.GmbID/DC.identifier">gmb-2023-36966</meta:user-defined>
    <meta:user-defined meta:name="OVERHEIDop.versieInformatie"/>
  </office:meta>
</office:document-meta>
</file>