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plaatsing van een warmtepomp en dakkapel aan de voorzijde aan Nassaulaan 4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plaatsing warmtepomp dakkapel voorzijde </text:p>
            <text:p text:style-name="common-al">Met de adressering : Nassaulaan 42, 3135 ZK </text:p>
            <text:p text:style-name="common-al">Kenmerk : OVXINR-9180</text:p>
            <text:p text:style-name="common-al">Type aanvraag : vergunningaanvraag regulier behandelen</text:p>
            <text:p text:style-name="common-al">Datum ontvangst : 14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65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5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5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80</meta:user-defined>
    <dc:language>nl</dc:language>
    <meta:user-defined meta:name="OVERHEIDop.locatietype/OVERHEIDop.gebiedsmarkering">Adres</meta:user-defined>
    <meta:user-defined meta:name="DC.title">Aanvraag vergunning voor de plaatsing van een warmtepomp en dakkapel aan de voorzijde aan Nassaulaan 42 te Vlaarding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69655</meta:user-defined>
    <meta:user-defined meta:name="OVERHEIDop.GmbID/DC.identifier">gmb-2023-369655</meta:user-defined>
    <meta:user-defined meta:name="OVERHEIDop.versieInformatie"/>
  </office:meta>
</office:document-meta>
</file>