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Roerdomp 47, Kockengen -  Aanleggen Oprit woning, Roerdomp 47 Kocke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augustus 2023</text:p>
            <text:p text:style-name="common-al">Zaaknummer: Z2023-0000109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965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5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5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91</meta:user-defined>
    <meta:user-defined meta:name="DCTERMS.abstract">Betreft: Beschikking op aanvraag op locatie Roerdomp 47, 3628CA Kockengen</meta:user-defined>
    <dc:language>nl</dc:language>
    <meta:user-defined meta:name="OVERHEIDop.locatietype/OVERHEIDop.gebiedsmarkering">Punt</meta:user-defined>
    <meta:user-defined meta:name="DC.title">Gemeente Stichtse Vecht - Verleende Omgevingsvergunning Roerdomp 47, Kockengen -  Aanleggen Oprit woning, Roerdomp 47 Kockengen.</meta:user-defined>
    <meta:user-defined meta:name="OVERHEIDop.datumEindeReactietermijn">2023-10-06</meta:user-defined>
    <meta:user-defined meta:name="OVERHEIDop.terinzageleggingBG">https://jeleefomgeving.nl/inzien/823214527/da71843a-417d-11ee-815b-005056011332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654</meta:user-defined>
    <meta:user-defined meta:name="OVERHEIDop.GmbID/DC.identifier">gmb-2023-369654</meta:user-defined>
    <meta:user-defined meta:name="OVERHEIDop.versieInformatie"/>
  </office:meta>
</office:document-meta>
</file>