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realiseren aanbouw voorgevel, Malzwin 1616 1788XB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alzwin 1616 1788XB Julianadorp, realiseren aanbouw voorgevel</text:p>
            <text:p text:style-name="common-al">Datum ontvangst: 22-08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964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4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4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1</meta:user-defined>
    <meta:user-defined meta:name="DCTERMS.abstract">realiseren aanbouw voorgevel</meta:user-defined>
    <dc:language>nl</dc:language>
    <meta:user-defined meta:name="OVERHEIDop.locatietype/OVERHEIDop.gebiedsmarkering">Punt</meta:user-defined>
    <meta:user-defined meta:name="DC.title">Gemeente Den Helder, aangevraagde omgevingsvergunning, realiseren aanbouw voorgevel, Malzwin 1616 1788XB Julianadorp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49</meta:user-defined>
    <meta:user-defined meta:name="OVERHEIDop.GmbID/DC.identifier">gmb-2023-369649</meta:user-defined>
    <meta:user-defined meta:name="OVERHEIDop.versieInformatie"/>
  </office:meta>
</office:document-meta>
</file>