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genpad 14, 4125 S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3 heeft de gemeente een aanvraag omgevingsvergunning (regulier) ontvangen voor het perceel Wilgenpad 14, 4125 SP Hoef en Haag. De aanvraag is geregistreerd onder zaaknummer OVR-2023-003012. De aanvraag betreft het legaliseren van een carport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964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4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4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12</meta:user-defined>
    <meta:user-defined meta:name="DCTERMS.abstract">Projectomschrijving: In november 2022 is ons huis aan het Wilgenpad 14 te Hoef en Haag opgeleverd.  Hiervoor was verplicht om 1 parkeerplaats te realiseren (betreft een tussenwoning) op eigen terrein.  </meta:user-defined>
    <dc:language>nl</dc:language>
    <meta:user-defined meta:name="OVERHEIDop.locatietype/OVERHEIDop.gebiedsmarkering">Punt</meta:user-defined>
    <meta:user-defined meta:name="DC.title">Ingekomen aanvraag omgevingsvergunning Wilgenpad 14, 4125 SP Hoef en Haa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47</meta:user-defined>
    <meta:user-defined meta:name="OVERHEIDop.GmbID/DC.identifier">gmb-2023-369647</meta:user-defined>
    <meta:user-defined meta:name="OVERHEIDop.versieInformatie"/>
  </office:meta>
</office:document-meta>
</file>