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zolderverdieping aan Malusdreef 6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uitbreiden zolderverdieping </text:p>
            <text:p text:style-name="common-al">Met de adressering : Malusdreef 61, 3137 BW </text:p>
            <text:p text:style-name="common-al">Kenmerk : OVXINR-9177</text:p>
            <text:p text:style-name="common-al">Type aanvraag : vergunningaanvraag regulier behandelen</text:p>
            <text:p text:style-name="common-al">Datum ontvangst : 9 augustus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964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4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4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77</meta:user-defined>
    <dc:language>nl</dc:language>
    <meta:user-defined meta:name="OVERHEIDop.locatietype/OVERHEIDop.gebiedsmarkering">Adres</meta:user-defined>
    <meta:user-defined meta:name="DC.title">Aanvraag vergunning voor het uitbreiden van de zolderverdieping aan Malusdreef 61 te Vlaarding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69645</meta:user-defined>
    <meta:user-defined meta:name="OVERHEIDop.GmbID/DC.identifier">gmb-2023-369645</meta:user-defined>
    <meta:user-defined meta:name="OVERHEIDop.versieInformatie"/>
  </office:meta>
</office:document-meta>
</file>