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gebruik maken van de regeling incidentele festiviteiten (12-dagenregeling) door de Havenmeester op 25 augustus 2023 tussen 20.00 uur en 24.00 uur aan Havendijk 2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plicht voor het gebruik maken van de regeling incidentele festiviteiten (12-dagenregeling) door de Havenmeester, Havendijk 22 in Culemborg op 25 augustus 2023 tussen 20.00 uur en 24.00 uur.</text:p>
            <text:p text:style-name="common-al">Verzenddatum 17 augustus 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69642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642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642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gebruik maken van de regeling incidentele festiviteiten (12-dagenregeling) door de Havenmeester op 25 augustus 2023 tussen 20.00 uur en 24.00 uur aan Havendijk 22 te Culemborg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9642</meta:user-defined>
    <meta:user-defined meta:name="OVERHEIDop.GmbID/DC.identifier">gmb-2023-369642</meta:user-defined>
    <meta:user-defined meta:name="OVERHEIDop.versieInformatie"/>
  </office:meta>
</office:document-meta>
</file>