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3 bomen ten behoeve van een ophoogproject aan Holy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53 bomen t.b.v. een ophoogproject </text:p>
            <text:p text:style-name="common-al">Locatie : Holy</text:p>
            <text:p text:style-name="common-al">Kenmerk : OVXINR-9187</text:p>
            <text:p text:style-name="common-al">Type aanvraag : vergunningaanvraag regulier behandelen</text:p>
            <text:p text:style-name="common-al">Datum ontvangst : 17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3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3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87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Aanvraag vergunning voor het kappen van 53 bomen ten behoeve van een ophoogproject aan Holy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37</meta:user-defined>
    <meta:user-defined meta:name="OVERHEIDop.GmbID/DC.identifier">gmb-2023-369637</meta:user-defined>
    <meta:user-defined meta:name="OVERHEIDop.versieInformatie"/>
  </office:meta>
</office:document-meta>
</file>