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aterdicht maken van de onderste laag van de tribune op de locatie Halmaheiraplein 26 Dordrecht     zaaknummer Z-23-4290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waterdicht maken van de onderste laag van de tribune op de locatie Halmaheiraplein 2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63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3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3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aterdicht maken van de onderste laag van de tribune op de locatie Halmaheiraplein 26 Dordrecht     zaaknummer Z-23-429000</meta:user-defined>
    <meta:user-defined meta:name="DCTERMS.W3CDTF/DCTERMS.available">2023-08-25</meta:user-defined>
    <meta:user-defined meta:name="DCTERMS.W3CDTF/OVERHEIDop.jaargang">2023</meta:user-defined>
    <meta:user-defined meta:name="OVERHEIDop.publicationIssue">369634</meta:user-defined>
    <meta:user-defined meta:name="OVERHEIDop.GmbID/DC.identifier">gmb-2023-369634</meta:user-defined>
    <meta:user-defined meta:name="OVERHEIDop.versieInformatie"/>
  </office:meta>
</office:document-meta>
</file>