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15 augustus t/m 25 augustus 2023 aan Achterstraat 6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de Achterstraat 6a in de periode van 15 augustus t/m 25 augustus 2023.</text:p>
            <text:p text:style-name="common-al">Verzenddatum 14 augustus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62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van 15 augustus t/m 25 augustus 2023 aan Achterstraat 6a te Culembor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29</meta:user-defined>
    <meta:user-defined meta:name="OVERHEIDop.GmbID/DC.identifier">gmb-2023-369629</meta:user-defined>
    <meta:user-defined meta:name="OVERHEIDop.versieInformatie"/>
  </office:meta>
</office:document-meta>
</file>