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integraal kindcentrum (IKC De Brug) Brandschouwer 2, 2415CC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eft de Omgevingsdienst Midden-Holland (ODMH) namens gemeente Bodegraven-Reeuwijk besloten om de beslistermijn van de aanvraag met kenmerk 2023-00008850 voor het bouwen van een integraal kindcentrum (IKC De Brug) op de locatie Brandschouwer 2, 2415CC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962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85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het bouwen van een integraal kindcentrum (IKC De Brug) Brandschouwer 2, 2415CC Nieuwerbrug aan den Rij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25</meta:user-defined>
    <meta:user-defined meta:name="OVERHEIDop.GmbID/DC.identifier">gmb-2023-369625</meta:user-defined>
    <meta:user-defined meta:name="OVERHEIDop.versieInformatie"/>
  </office:meta>
</office:document-meta>
</file>