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Najaarsconcert op 30 september 2023 aan Pascalweg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Najaarsconcert aan de Pascalweg 24 in Culemborg op 30 september 2023.</text:p>
            <text:p text:style-name="common-al">Verzenddatum 10 augustus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2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Najaarsconcert op 30 september 2023 aan Pascalweg 24 te Culembo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24</meta:user-defined>
    <meta:user-defined meta:name="OVERHEIDop.GmbID/DC.identifier">gmb-2023-369624</meta:user-defined>
    <meta:user-defined meta:name="OVERHEIDop.versieInformatie"/>
  </office:meta>
</office:document-meta>
</file>