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azeldonklaan 40 in Gemert, Bak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Hazeldonklaan 40 in Gemert” ongewijzigd hebben vastgesteld op grond van artikel 3.6, eerste lid, onder a, van de Wet ruimtelijke ordening. Het vastgestelde wijzigingsplan ligt gedurende zes weken ter inzage. </text:p>
            <text:p text:style-name="common-al">
            <text:span text:style-name="nadrukvet">Het plan </text:span>
          </text:p>
            <text:p text:style-name="common-al">Het wijzigingsplan heeft betrekking op de locatie Hazeldonklaan 40 in Gemert. Het plan is ten behoeve van de wijziging van de intensieve veehouderij naar grondgebonden veehouderij met akkerbouwtak en de verkleining van het bouwvlak. Het ontwerpwijzigingsplan heeft vanaf 16 maart 2023 gedurende zes weken ter inzage gelegen. Tegen dit plan zijn geen zienswijzen ingediend.</text:p>
            <text:p text:style-name="common-al">
            <text:span text:style-name="nadrukvet">Stukken inzien</text:span>
          </text:p>
            <text:p text:style-name="common-al">Het vastgestelde wijzigingsplan ligt met ingang van 29 augustus 2023 gedurende zes weken ter inzage. U kunt het wijzigingsplan online inzien via www.ruimtelijkeplannen.nl. De plantoelichting, planregels, verbeelding en bijlagen behorende bij wijzigingsplan “Hazeldonklaan 40 in Gemert” zijn opgenomen in het GML bestand NL.IMRO.1652.WPHazeldonklaan40-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iedereen die eerder een zienswijze heeft ingediend;</text:p>
              </text:list-item>
              <text:list-item text:style-override="id1-3-2-1-1-8-2">
                <text:number>•</text:number>
                <text:p text:style-name="al">een belanghebbende die niet eerder een zienswijze heeft ingediend;</text:p>
              </text:list-item>
              <text:list-item text:style-override="id1-3-2-1-1-8-3">
                <text:number>•</text:number>
                <text:p text:style-name="al">een niet-belanghebbende die aantoont dat hij redelijkerwijs niet in staat is geweest, dan wel niet op tijd is geweest om een zienswijze in te dienen.</text:p>
              </text:list-item>
            </text:list>
            <text:p text:style-name="last-al">Het besluit tot vaststelling van het bestemm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 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21 augustus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96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Hazeldonklaan4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azeldonklaan 40 in Gemert, Bakel ter inzage</meta:user-defined>
    <meta:user-defined meta:name="DCTERMS.W3CDTF/DCTERMS.available">2023-08-28</meta:user-defined>
    <meta:user-defined meta:name="DCTERMS.W3CDTF/OVERHEIDop.jaargang">2023</meta:user-defined>
    <meta:user-defined meta:name="OVERHEIDop.publicationIssue">369621</meta:user-defined>
    <meta:user-defined meta:name="OVERHEIDop.GmbID/DC.identifier">gmb-2023-369621</meta:user-defined>
    <meta:user-defined meta:name="OVERHEIDop.versieInformatie"/>
  </office:meta>
</office:document-meta>
</file>