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HRN van Hansz, Bredalaan 27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3-000234</text:p>
            <text:p text:style-name="common-al">Omschrijving: horecabedrijf HRN van Hansz</text:p>
            <text:p text:style-name="common-al">Adres: Bredalaan 27 5652JA Eindhoven</text:p>
            <text:p text:style-name="common-al">Datum ontvangst: 18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6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234</meta:user-defined>
    <meta:user-defined meta:name="DCTERMS.abstract">horecabedrijf HRN van Hansz</meta:user-defined>
    <dc:language>nl</dc:language>
    <meta:user-defined meta:name="OVERHEIDop.locatietype/OVERHEIDop.gebiedsmarkering">Punt</meta:user-defined>
    <meta:user-defined meta:name="DC.title">Ingekomen aanvraag: horecabedrijf HRN van Hansz, Bredalaan 27 5652JA Ein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62</meta:user-defined>
    <meta:user-defined meta:name="OVERHEIDop.GmbID/DC.identifier">gmb-2023-36962</meta:user-defined>
    <meta:user-defined meta:name="OVERHEIDop.versieInformatie"/>
  </office:meta>
</office:document-meta>
</file>