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6112) Ultramarijnhof 8 Voorburg vervangen van een eze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een ezelsta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961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1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1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6112) Ultramarijnhof 8 Voorburg vervangen van een ezelsta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17</meta:user-defined>
    <meta:user-defined meta:name="OVERHEIDop.GmbID/DC.identifier">gmb-2023-369617</meta:user-defined>
    <meta:user-defined meta:name="OVERHEIDop.versieInformatie"/>
  </office:meta>
</office:document-meta>
</file>