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tarieventabel bij de Verordening parkeerbelastingen Bloemendaal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loemendaal;</text:p>
            <text:p text:style-name="al"/>
            <text:p text:style-name="al">gelezen het voorstel van burgemeester en wethouders van 9 mei 2023;</text:p>
            <text:p text:style-name="al"/>
            <text:p text:style-name="al">gelet op artikel 225 van de Gemeentewet;</text:p>
            <text:p text:style-name="al"/>
            <text:p text:style-name="al">
            <text:span text:style-name="nadrukvet">
              <text:span text:style-name="nadrukondlijn">b e s l u i t: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parkeerbelastingen Bloemendaal 2023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Aan artikel 2 van de Tarieventabel behorende bij de Verordening parkeerbelastingen Bloemendaal 2023 wordt een lid toegevoegd, luidende:</text:p>
                <text:p text:style-name="al">c. voor een vergunning voor het parkeren in het gebied Kop Zeeweg (Bloemendaal aan Zee) ten behoeve van commerciële verblijfshoreca met plaatsgarantie € 1.900,- per kalenderjaa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 met ingang van de eerste dag na die van de bekendmaking, welke dag tevens de datum van ingang van de heffing is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 5 juli 2023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69612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1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12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22-11-05</meta:user-defined>
    <meta:user-defined meta:name="DC.source">Parkeerverordening zone E9 Bloemendaal 2006]|[https://lokaleregelgeving.overheid.nl/CVDR35457/1</meta:user-defined>
    <meta:user-defined meta:name="OVERHEIDop.referentienummer">1185276</meta:user-defined>
    <meta:user-defined meta:name="DCTERMS.alternative">Verordening parkeerbelastingen Bloemendaal 2023</meta:user-defined>
    <dc:language>nl</dc:language>
    <meta:user-defined meta:name="OVERHEIDop.locatietype/OVERHEIDop.gebiedsmarkering">Gemeente</meta:user-defined>
    <meta:user-defined meta:name="DC.title">Verordening op de heffing en de invordering van parkeerbelastingen Bloemendaal 2023</meta:user-defined>
    <meta:user-defined meta:name="DCTERMS.W3CDTF/DCTERMS.available">2023-08-25</meta:user-defined>
    <meta:user-defined meta:name="DCTERMS.W3CDTF/OVERHEIDop.jaargang">2023</meta:user-defined>
    <meta:user-defined meta:name="OVERHEIDop.publicationIssue">369612</meta:user-defined>
    <meta:user-defined meta:name="OVERHEIDop.betreftRegeling">CVDR689851_2</meta:user-defined>
    <meta:user-defined meta:name="xs:date/OVERHEIDop.startdatum">2023-08-26</meta:user-defined>
    <meta:user-defined meta:name="OVERHEIDop.GmbID/DC.identifier">gmb-2023-369612</meta:user-defined>
    <meta:user-defined meta:name="OVERHEIDop.versieInformatie"/>
  </office:meta>
</office:document-meta>
</file>