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-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ugustus 2023, Cornélie Huygensstraat 4, 5122 KD (1035148)</text:span>
          </text:p>
            <text:p text:style-name="common-al">bouwen bijgebouw en zwembad (zwembad is vergunningsvrij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960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0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0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-Verleende omgevingsvergunningen met reguliere procedure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08</meta:user-defined>
    <meta:user-defined meta:name="OVERHEIDop.GmbID/DC.identifier">gmb-2023-369608</meta:user-defined>
    <meta:user-defined meta:name="OVERHEIDop.versieInformatie"/>
  </office:meta>
</office:document-meta>
</file>