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gevels woonhuis, Herenweg 298 in Wil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december 2022 heeft de gemeente een aanvraag ontvangen voor een omgevingsvergunning op het adres Herenweg 298 in Wilnis. Het gaat om een omgevingsvergunning voor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De aanvraag omvat Wijzigen gevels woonhuis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13 december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2003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696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6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wijzigen gevels woonhuis</meta:user-defined>
    <dc:language>nl</dc:language>
    <meta:user-defined meta:name="OVERHEIDop.locatietype/OVERHEIDop.gebiedsmarkering">Adres</meta:user-defined>
    <meta:user-defined meta:name="DC.title">Aanvraag vergunning voor het wijzigen gevels woonhuis, Herenweg 298 in Wilnis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960</meta:user-defined>
    <meta:user-defined meta:name="OVERHEIDop.GmbID/DC.identifier">gmb-2023-36960</meta:user-defined>
    <meta:user-defined meta:name="OVERHEIDop.versieInformatie"/>
  </office:meta>
</office:document-meta>
</file>