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3941 HD Doorn, incidentele standplaats voor verkoop oliebollen op 30 december 2022 (RX-Z2022-00000029,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ampweg, 3941 HD Doorn</text:span>, incidentele standplaats voor verkoop oliebollen op 30 december 2022 (RX-Z2022-00000029, 15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ampweg, 3941 HD Doorn, incidentele standplaats voor verkoop oliebollen op 30 december 2022 (RX-Z2022-00000029, 15 december 2022)</meta:user-defined>
    <dc:language>nl</dc:language>
    <meta:user-defined meta:name="OVERHEIDop.locatietype/OVERHEIDop.gebiedsmarkering">Punt</meta:user-defined>
    <meta:user-defined meta:name="DC.title">Gemeente Utrechtse Heuvelrug, verleende vergunning APV/Bijzondere wetten - kampweg, 3941 HD Doorn, incidentele standplaats voor verkoop oliebollen op 30 december 2022 (RX-Z2022-00000029, 15 december 2022)</meta:user-defined>
    <meta:user-defined meta:name="OVERHEIDop.datumEindeReactietermijn">2023-02-08</meta:user-defined>
    <meta:user-defined meta:name="OVERHEIDop.terinzageleggingBG">https://jeleefomgeving.nl/inzien/814994386/71971f5d-82a5-11ed-8152-005056011332</meta:user-defined>
    <meta:user-defined meta:name="DCTERMS.W3CDTF/DCTERMS.available">2023-01-05</meta:user-defined>
    <meta:user-defined meta:name="DCTERMS.W3CDTF/OVERHEIDop.jaargang">2023</meta:user-defined>
    <meta:user-defined meta:name="OVERHEIDop.publicationIssue">3696</meta:user-defined>
    <meta:user-defined meta:name="OVERHEIDop.GmbID/DC.identifier">gmb-2023-3696</meta:user-defined>
    <meta:user-defined meta:name="OVERHEIDop.versieInformatie"/>
  </office:meta>
</office:document-meta>
</file>