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Vakantiepark Zijpersluis op de locatie Ruigeweg 6a, 1754 HA in Burgerbrug, perceel F2060, F2026, F1767 en F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Vakantiepark Zijpersluis</text:p>
            <text:p text:style-name="common-al">
            <text:span text:style-name="nadrukvet">Locatie:</text:span> Ruigeweg 6a, 1754 HA in Burgerbrug, perceel F2060, F2026, F1767 en F1765</text:p>
            <text:p text:style-name="common-al">
            <text:span text:style-name="nadrukvet">Zaaknummer: </text:span>Z2023-00001899</text:p>
            <text:p text:style-name="last-al">
            <text:span text:style-name="nadrukvet">Ontvangstdatum:</text:span> 3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59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9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9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99</meta:user-defined>
    <meta:user-defined meta:name="DCTERMS.abstract">Ontvangst aanvraag omgevingsvergunning Ruigeweg 6a, 1754 HA in Burgerbrug, perceel F2060, F2026, F1767 en F1765</meta:user-defined>
    <dc:language>nl</dc:language>
    <meta:user-defined meta:name="OVERHEIDop.locatietype/OVERHEIDop.gebiedsmarkering">Punt</meta:user-defined>
    <meta:user-defined meta:name="DC.title">Aanvraag omgevingsvergunning voor het uitbreiden van Vakantiepark Zijpersluis op de locatie Ruigeweg 6a, 1754 HA in Burgerbrug, perceel F2060, F2026, F1767 en F1765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92</meta:user-defined>
    <meta:user-defined meta:name="OVERHEIDop.GmbID/DC.identifier">gmb-2023-369592</meta:user-defined>
    <meta:user-defined meta:name="OVERHEIDop.versieInformatie"/>
  </office:meta>
</office:document-meta>
</file>