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ofessor Van der Waalsstraat 25 2014ED Haarlem, 0392-2023-0066790, Het plaatsen van dakkapellen en zonnepanelen, verzonden 22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959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9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9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790</meta:user-defined>
    <meta:user-defined meta:name="DCTERMS.abstract">Het plaatsen van dakkapellen en zonnepanelen </meta:user-defined>
    <dc:language>nl</dc:language>
    <meta:user-defined meta:name="OVERHEIDop.locatietype/OVERHEIDop.gebiedsmarkering">Punt</meta:user-defined>
    <meta:user-defined meta:name="DC.title">Gemeente Haarlem, verlengen beslistermijn omgevingsvergunning, Professor Van der Waalsstraat 25 2014ED Haarlem, 0392-2023-0066790, Het plaatsen van dakkapellen en zonnepanelen, verzonden 22-08-202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591</meta:user-defined>
    <meta:user-defined meta:name="OVERHEIDop.GmbID/DC.identifier">gmb-2023-369591</meta:user-defined>
    <meta:user-defined meta:name="OVERHEIDop.versieInformatie"/>
  </office:meta>
</office:document-meta>
</file>