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galisatie, wijziging op verleende vergunning Jan de Priesterstraat 4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legalisatie, wijziging op de verleende vergunning op het adres Jan de Priesterstraat 4 (IKC Tweemaster-Kameleon) in Oost-Souburg.</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69588</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588</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588</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legalisatie, wijziging op verleende vergunning Jan de Priesterstraat 4 Oost-Souburg</meta:user-defined>
    <meta:user-defined meta:name="DCTERMS.W3CDTF/DCTERMS.available">2023-08-25</meta:user-defined>
    <meta:user-defined meta:name="DCTERMS.W3CDTF/OVERHEIDop.jaargang">2023</meta:user-defined>
    <meta:user-defined meta:name="OVERHEIDop.publicationIssue">369588</meta:user-defined>
    <meta:user-defined meta:name="OVERHEIDop.GmbID/DC.identifier">gmb-2023-369588</meta:user-defined>
    <meta:user-defined meta:name="OVERHEIDop.versieInformatie"/>
  </office:meta>
</office:document-meta>
</file>